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Garamond" fo:font-size="11pt" style:font-size-asian="11pt" style:font-size-complex="11pt"/>
    </style:style>
    <style:style style:name="P3" style:parent-style-name="Paragrafoelenco" style:family="paragraph">
      <style:paragraph-properties fo:margin-left="0in" fo:text-indent="0in">
        <style:tab-stops/>
      </style:paragraph-properties>
      <style:text-properties style:font-name="Garamond" fo:font-size="11pt" style:font-size-asian="11pt" style:font-size-complex="11pt"/>
    </style:style>
    <style:style style:name="P4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line-height="115%"/>
    </style:style>
    <style:style style:name="T6" style:parent-style-name="Car.predefinitoparagrafo" style:family="text">
      <style:text-properties style:font-name-complex="Times New Roman" fo:font-size="11pt" style:font-size-asian="11pt" style:font-size-complex="11pt"/>
    </style:style>
    <style:style style:name="T7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9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keep-with-next="auto" fo:border="none" fo:padding="0in" style:shadow="none" style:punctuation-wrap="simple" style:text-autospace="none" style:vertical-align="baseline" fo:line-height="115%"/>
    </style:style>
    <style:style style:name="T13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P14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 fo:font-size="11pt" style:font-size-asian="11pt" style:font-size-complex="11pt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P16" style:parent-style-name="Normale" style:family="paragraph">
      <style:paragraph-properties fo:keep-with-next="auto" fo:border="none" fo:padding="0in" style:shadow="none" style:punctuation-wrap="simple" style:text-autospace="none" style:vertical-align="baseline" fo:line-height="115%"/>
    </style:style>
    <style:style style:name="T17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keep-with-next="auto" fo:border="none" fo:padding="0in" style:shadow="none" style:punctuation-wrap="simple" style:text-autospace="none" style:vertical-align="baseline" fo:line-height="115%"/>
    </style:style>
    <style:style style:name="T26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P31" style:parent-style-name="Normale" style:family="paragraph">
      <style:paragraph-properties fo:keep-with-next="auto" fo:border="none" fo:padding="0in" style:shadow="none" style:punctuation-wrap="simple" style:text-autospace="none" style:vertical-align="baseline" fo:line-height="115%"/>
    </style:style>
    <style:style style:name="T32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P33" style:parent-style-name="Normale" style:family="paragraph">
      <style:paragraph-properties fo:keep-with-next="auto" fo:border="none" fo:padding="0in" style:shadow="none" style:punctuation-wrap="simple" style:text-autospace="none" style:vertical-align="baseline" fo:margin-bottom="0in" fo:line-height="115%" fo:margin-left="0.2479in" fo:text-indent="-0.2479in">
        <style:tab-stops/>
      </style:paragraph-properties>
    </style:style>
    <style:style style:name="T34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P35" style:parent-style-name="Normale" style:family="paragraph">
      <style:paragraph-properties fo:keep-with-next="auto" fo:border="none" fo:padding="0in" style:shadow="none" style:punctuation-wrap="simple" style:text-autospace="none" style:vertical-align="baseline" fo:margin-bottom="0in" fo:line-height="115%" fo:margin-left="0.2479in" fo:text-indent="-0.2479in">
        <style:tab-stops/>
      </style:paragraph-properties>
    </style:style>
    <style:style style:name="T36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-complex="Times New Roman" fo:font-style="italic" style:font-style-asian="italic" style:letter-kerning="true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P39" style:parent-style-name="Normale" style:family="paragraph">
      <style:paragraph-properties fo:keep-with-next="auto" fo:border="none" fo:padding="0in" style:shadow="none" style:punctuation-wrap="simple" style:text-autospace="none" style:vertical-align="baseline" fo:margin-bottom="0in" fo:line-height="115%" fo:margin-left="0.2479in" fo:text-indent="-0.2479in">
        <style:tab-stops/>
      </style:paragraph-properties>
    </style:style>
    <style:style style:name="T40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P41" style:parent-style-name="Normale" style:family="paragraph">
      <style:paragraph-properties fo:line-height="150%"/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keep-with-next="auto" fo:border="none" fo:padding="0in" style:shadow="none" style:punctuation-wrap="simple" style:text-autospace="none" style:vertical-align="baseline" fo:line-height="115%"/>
    </style:style>
    <style:style style:name="T44" style:parent-style-name="Car.predefinitoparagrafo" style:family="text">
      <style:text-properties style:font-name-complex="Times New Roman" style:letter-kerning="true" fo:font-size="11pt" style:font-size-asian="11pt" style:font-size-complex="11pt" style:language-asian="it" style:country-asian="IT"/>
    </style:style>
    <style:style style:name="P45" style:parent-style-name="Normale" style:family="paragraph">
      <style:paragraph-properties fo:keep-with-next="auto" fo:border="none" fo:padding="0in" style:shadow="none" style:punctuation-wrap="simple" style:text-autospace="none" fo:text-align="end" style:vertical-align="baseline" fo:margin-bottom="0in" fo:line-height="150%" fo:margin-left="0.5in" fo:text-indent="-0.25in">
        <style:tab-stops/>
      </style:paragraph-properties>
    </style:style>
    <style:style style:name="T46" style:parent-style-name="Car.predefinitoparagrafo" style:family="text">
      <style:text-properties style:font-name-complex="Times New Roman" style:letter-kerning="true" style:font-size-complex="11pt" style:language-asian="it" style:country-asian="IT"/>
    </style:style>
    <style:style style:name="P47" style:parent-style-name="Normale" style:family="paragraph">
      <style:paragraph-properties fo:keep-with-next="auto" fo:border="none" fo:padding="0in" style:shadow="none" style:punctuation-wrap="simple" style:text-autospace="none" fo:text-align="end" style:vertical-align="baseline" fo:margin-bottom="0in" fo:line-height="150%" fo:margin-left="0.5in" fo:text-indent="-0.25in">
        <style:tab-stops/>
      </style:paragraph-properties>
      <style:text-properties style:font-name-complex="Times New Roman" style:letter-kerning="true" style:font-size-complex="11pt" style:language-asian="it" style:country-asian="IT"/>
    </style:style>
    <style:style style:name="P48" style:parent-style-name="Normale" style:family="paragraph">
      <style:paragraph-properties fo:keep-with-next="auto" fo:border="none" fo:padding="0in" style:shadow="none" style:punctuation-wrap="simple" style:text-autospace="none" fo:text-align="end" style:vertical-align="baseline" fo:margin-bottom="0in" fo:line-height="150%" fo:margin-left="0.5in" fo:text-indent="-0.25in">
        <style:tab-stops/>
      </style:paragraph-properties>
    </style:style>
    <style:style style:name="T49" style:parent-style-name="Car.predefinitoparagrafo" style:family="text">
      <style:text-properties style:font-name-complex="Times New Roman" style:letter-kerning="true" style:font-size-complex="11pt" style:language-asian="it" style:country-asian="IT"/>
    </style:style>
    <style:style style:name="P50" style:parent-style-name="Normale" style:family="paragraph">
      <style:paragraph-properties fo:keep-with-next="auto" fo:border="none" fo:padding="0in" style:shadow="none" style:punctuation-wrap="simple" style:text-autospace="none" fo:text-align="end" style:vertical-align="baseline" fo:margin-bottom="0in" fo:line-height="150%" fo:margin-left="0.5in" fo:text-indent="-0.25in">
        <style:tab-stops/>
      </style:paragraph-properties>
    </style:style>
    <style:style style:name="T51" style:parent-style-name="Car.predefinitoparagrafo" style:family="text">
      <style:text-properties style:font-name-complex="Times New Roman" style:letter-kerning="true" style:font-size-complex="11pt" style:language-asian="it" style:country-asian="IT"/>
    </style:style>
  </office:automatic-styles>
  <office:body>
    <office:text text:use-soft-page-breaks="true">
      <text:h text:style-name="P1" text:outline-level="1">Scheda di<text:s/>sintesi sulla rilevazione del nucleo di valutazione del comune di Porto Empedocle</text:h>
      <text:p text:style-name="P3"/>
      <text:p text:style-name="P4">Data di svolgimento della rilevazione</text:p>
      <text:p text:style-name="P5"><text:span text:style-name="T6">In data 20.07.2020, nella sede del Comune intestato,<text:s/></text:span><text:span text:style-name="T7">sito in via Marconi n. 2, si è riunito il Nucleo di Valutazione Interno dell'Ente.<text:s/></text:span></text:p>
      <text:p text:style-name="P8"><text:span text:style-name="T9">Le operazioni di rilevazione sono iniziate in data odierna e nella stessa terminate</text:span></text:p>
      <text:p text:style-name="P10">Estensione della rilevazione (nel<text:s/>solo<text:s/>caso di amministrazioni/enti<text:s/>con uffici periferici)</text:p>
      <text:p text:style-name="P11"/>
      <text:p text:style-name="P12"><text:span text:style-name="T13">Si evidenzia che il Comune di Porto Empedocle non ha uffici periferici..</text:span></text:p>
      <text:p text:style-name="P14"/>
      <text:p text:style-name="P15">Procedure e modalità seguite per la rilevazione<text:s/></text:p>
      <text:p text:style-name="P16"><text:span text:style-name="T17">Al fine di procedere alla rilevazione, alla presenza della Dott.ssa Adriani Teresa, Responsabile del settore n. 1, e della sig.ra Di Filippo Pasqualina, si sono effettuati i necessari riscontri mediante accesso al sito istituzionale dell’Ente (</text:span><text:a xlink:href="https://comuneportoempedocle.it/" office:target-frame-name="_top" xlink:show="replace"><text:span text:style-name="T18">https://comuneportoempedocle.it/</text:span></text:a><text:span text:style-name="T19">)<text:s/></text:span><text:span text:style-name="T20">nell’apposita sezione “AmministrazioneTrasparente”(</text:span><text:a xlink:href="http://ww2.gazzettaamministrativa.it/opencms/opencms/_gazzetta_amministrativa/amministrazione_trasparente/_sicilia/_porto_empedocle" office:target-frame-name="_top" xlink:show="replace"><text:span text:style-name="T21">http://ww2.gazzettaamministrativa.it/opencms/opencms/_gazzetta_amministrativa/amministrazione_trasparente/_sicilia/_porto_empedocle</text:span></text:a><text:span text:style-name="T22">).</text:span></text:p>
      <text:p text:style-name="P23"/>
      <text:p text:style-name="P24">Aspetti critici riscontrati nel corso della rilevazione</text:p>
      <text:p text:style-name="P25"><text:span text:style-name="T26">Durante la rilevazione, si è evidenziata l'assenza di alcuni dati, come si evince dalle griglie che verranno pubblicate ai sensi della delibera del<text:s/></text:span><text:span text:style-name="T27">31 marzo 2020<text:s/></text:span><text:span text:style-name="T28"><text:s/></text:span><text:span text:style-name="T29">n. 213/2020</text:span><text:span text:style-name="T30"><text:s/>ANAC.</text:span></text:p>
      <text:p text:style-name="P31"><text:span text:style-name="T32"><text:s/>Pertanto, si decide:</text:span></text:p>
      <text:list text:style-name="LFO5" text:continue-numbering="true">
        <text:list-item>
          <text:p text:style-name="P33"><text:span text:style-name="T34">DI DEMANDARE ai Capi Settore di procedere alla pubblicazione entro e non oltre 15 giorni dalla avvenuta notifica della presente, di tutti i dati previsti nelle griglie compilate che hanno ricevuto attestazione negativa da parte di questo Nucleo o che non riportano tutte le informazioni richieste nonché all’aggiornamento dei dati cui non si è provveduto, fermo restando l’obbligo di procedere alla pubblicazione di tutti i dati previsti ai sensi del D.Lgs.14 marzo 2013 n. 33 così come aggiornato dal D.lgs. 97 del 2016;</text:span></text:p>
        </text:list-item>
        <text:list-item>
          <text:p text:style-name="P35"><text:span text:style-name="T36">DI RISERVARSI ogni conseguente determinazione sulla valutazione delle</text:span><text:span text:style-name="T37"><text:s/>performance</text:span><text:span text:style-name="T38">;</text:span></text:p>
        </text:list-item>
        <text:list-item>
          <text:p text:style-name="P39"><text:span text:style-name="T40">DI DEMANDARE al <text:s/>Capo Settore Amministrativo la pubblicazione del presente documento, del documento di attestazione e delle griglie secondo le modalità indicate nella deliberazione ANAC n. 213/2020.</text:span></text:p>
        </text:list-item>
      </text:list>
      <text:p text:style-name="P41"/>
      <text:p text:style-name="P42">Eventuale documentazione da allegare</text:p>
      <text:p text:style-name="P43"><text:span text:style-name="T44">Nessun documento viene allegato al presente atto, tenuto conto delle modalità con le quali è stata effettuata la rilevazione.</text:span></text:p>
      <text:p text:style-name="P45"><text:span text:style-name="T46">Letto, confermato e sottoscritto</text:span></text:p>
      <text:p text:style-name="P47">F.to dott.ssa Simona Maria Nicastro</text:p>
      <text:p text:style-name="P48"><text:span text:style-name="T49">F.to dott.ssa Ivana Sicurelli<text:s/></text:span></text:p>
      <text:p text:style-name="P50"><text:span text:style-name="T51">F.to dott Benito Di Frances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tente</dc:creator>
    <meta:creation-date>2020-07-20T11:52:00Z</meta:creation-date>
    <dc:date>2020-07-20T11:52:00Z</dc:date>
    <meta:print-date>2020-07-20T11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80" meta:row-count="18" meta:non-whitespace-character-count="2200"/>
  </office:meta>
</office:document-meta>
</file>